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Courier New" svg:font-family="'Courier New'" style:font-family-generic="modern"/>
    <style:font-face style:name="Lucida Grande" svg:font-family="'Lucida Grande'"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ignature">
      <style:paragraph-properties fo:margin-top="0cm" fo:margin-bottom="0cm"/>
    </style:style>
    <style:style style:name="P2" style:family="paragraph" style:parent-style-name="Standard">
      <style:paragraph-properties fo:text-align="start" style:justify-single-word="false"/>
    </style:style>
    <style:style style:name="P3" style:family="paragraph" style:parent-style-name="Betreffzeile">
      <style:paragraph-properties fo:margin-top="0.423cm" fo:margin-bottom="0.423cm"/>
    </style:style>
    <style:style style:name="P4" style:family="paragraph" style:parent-style-name="Anrede" style:master-page-name="First_20_Page">
      <style:paragraph-properties fo:margin-top="0.423cm" fo:margin-bottom="0.423cm" style:page-number="auto"/>
    </style:style>
    <style:style style:name="T1" style:family="text">
      <style:text-properties style:font-name="Wingdings"/>
    </style:style>
    <style:style style:name="fr1" style:family="graphic" style:parent-style-name="Frame">
      <style:graphic-properties fo:margin-top="0.33cm" fo:margin-bottom="0.33cm" style:wrap="none"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ge" style:horizontal-pos="from-left" style:horizontal-rel="page-end-margin" fo:background-color="#ffffff" style:background-transparency="100%" style:writing-mode="lr-tb" draw:wrap-influence-on-position="once-successive">
        <style:background-image/>
      </style:graphic-properties>
    </style:style>
    <style:style style:name="fr3" style:family="graphic" style:parent-style-name="Frame">
      <style:graphic-properties style:wrap="none"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5cm" fo:margin-top="0.25cm" fo:margin-bottom="0.25cm" style:wrap="none" style:vertical-pos="from-top" style:vertical-rel="page" style:horizontal-pos="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rame1" text:anchor-type="paragraph" svg:y="1.593cm" svg:width="6.78cm" draw:z-index="0"><draw:text-box fo:min-height="2.79cm"><text:p text:style-name="P1"><text:execute-macro><office:event-listeners><script:event-listener script:language="ooo:StarBasic" script:event-name="dom:click" script:macro-name="application:Standard.Modul1.NoMacro"/></office:event-listeners>[Hier klicken und Ihren Namen eingeben]</text:execute-macro></text:p></draw:text-box></draw:frame><draw:frame draw:style-name="fr2" draw:name="Frame2" text:anchor-type="paragraph" svg:x="-7.62cm" svg:y="1.704cm" svg:width="7.62cm" draw:z-index="1"><draw:text-box fo:min-height="1.702cm"><text:p text:style-name="Absender"><text:execute-macro><office:event-listeners><script:event-listener script:language="ooo:StarBasic" script:event-name="dom:click" script:macro-name="application:Standard.Modul1.NoMacro"/></office:event-listeners>[Hier klicken und Absenderadresse eingeben]</text:execute-macro></text:p></draw:text-box></draw:frame><draw:frame draw:style-name="fr3" draw:name="Frame3" text:anchor-type="paragraph" svg:y="5.943cm" fo:min-width="0cm" draw:z-index="2"><draw:text-box fo:min-height="0.37cm"><text:p text:style-name="Briefkopfadresse"><text:execute-macro><office:event-listeners><script:event-listener script:language="ooo:StarBasic" script:event-name="dom:click" script:macro-name="application:Standard.Modul1.NoMacro"/></office:event-listeners>[Hier klicken und Empf‰ngeradresse eingeben]</text:execute-macro></text:p></draw:text-box></draw:frame><draw:frame draw:style-name="fr3" draw:name="Frame4" text:anchor-type="paragraph" svg:y="11.434cm" fo:min-width="0cm" draw:z-index="3"><draw:text-box fo:min-height="0.37cm"><text:p text:style-name="P3">Betr.: Rentenanwartschaftsberechnung </text:p></draw:text-box></draw:frame><draw:frame draw:style-name="fr3" draw:name="Frame5" text:anchor-type="paragraph" svg:y="10.172cm" fo:min-width="0cm" draw:z-index="4"><draw:text-box fo:min-height="0.37cm"><text:p text:style-name="P2"><text:execute-macro><office:event-listeners><script:event-listener script:language="ooo:StarBasic" script:event-name="dom:click" script:macro-name="application:Standard.Modul1.NoMacro"/></office:event-listeners>[Hier klicken und Datum eingeben]</text:execute-macro></text:p></draw:text-box></draw:frame>Sehr geehrte Damen und Herren,</text:p>
      <text:p text:style-name="Standard">ich erwäge zum 01.01.2013 aus beruflichen Gründen einen Wechsel in den Zuständigkeitsbereich Ihres Versorgungswerkes. </text:p>
      <text:p text:style-name="Standard"/>
      <text:p text:style-name="Standard">Eine Übertragung meiner bisher geleisteten Beiträge ist aufgrund der <text:s/>Mitgliedschaftsdauer in meinem bisherigen Versorgungswerk zu diesem Zeitpunkt nicht mehr möglich. </text:p>
      <text:p text:style-name="Standard"/>
      <text:p text:style-name="Standard">Um mir eine Vorstellung von meiner zukünftigen Rentenerwartung im Falle eines Wechsels machen zu können, darf ich Sie bitten, die Höhe meiner voraussichtlichen Rentenanwartschaft in Ihrem Versorgungswerk zum regulären Rentenbeginn und unter der Voraussetzung meiner regelmässigen, ununterbrochenen Beitragszahlung in Höhe des 1,0-fachen Beitrags ab dem 01.01.2013 zu berechnen und mitzuteilen.</text:p>
      <text:p text:style-name="Standard"/>
      <text:p text:style-name="Standard">Ich bedanke mich im Voraus für Ihre Bemühungen und verbleibe</text:p>
      <text:p text:style-name="Standard"/>
      <text:p text:style-name="Firmenunterschrift">mit freundlichen Grüssen</text:p>
      <text:p text:style-name="Firmenunterschrift"/>
      <text:p text:style-name="Signature"><text:execute-macro><office:event-listeners><script:event-listener script:language="ooo:StarBasic" script:event-name="dom:click" script:macro-name="application:Standard.Modul1.NoMacro"/></office:event-listeners>[Hier klicken und Ihren Namen eingeben]</text:execute-mac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Courier New" svg:font-family="'Courier New'" style:font-family-generic="modern"/>
    <style:font-face style:name="Lucida Grande" svg:font-family="'Lucida Grande'"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use-window-font-color="true" style:font-name="Arial" fo:font-size="10pt" fo:letter-spacing="-0.009cm"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388cm" style:line-height-at-least="0.388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rede" style:family="paragraph" style:parent-style-name="Standard" style:next-style-name="Standard">
      <style:paragraph-properties fo:margin-top="0.388cm" fo:margin-bottom="0.388cm" style:line-height-at-least="0.388cm"/>
    </style:style>
    <style:style style:name="Grußformel" style:family="paragraph" style:parent-style-name="Standard" style:next-style-name="Signature">
      <style:paragraph-properties fo:margin-top="0cm" fo:margin-bottom="0.388cm" style:line-height-at-least="0.388cm" fo:keep-with-next="always"/>
    </style:style>
    <style:style style:name="Signature" style:family="paragraph" style:parent-style-name="Standard" style:next-style-name="Firmenunterschrift_20_Abteilung" style:class="text">
      <style:paragraph-properties fo:margin-top="1.27cm" fo:margin-bottom="0cm" style:line-height-at-least="0.388cm" fo:keep-with-next="always"/>
    </style:style>
    <style:style style:name="Firmenname" style:family="paragraph" style:parent-style-name="Standard">
      <style:paragraph-properties style:line-height-at-least="0.494cm"/>
      <style:text-properties style:font-name="Arial Black" fo:font-size="16pt" fo:letter-spacing="-0.044cm" style:font-size-asian="16pt"/>
    </style:style>
    <style:style style:name="Datum" style:family="paragraph" style:parent-style-name="Standard" style:next-style-name="Standard">
      <style:paragraph-properties fo:margin-top="0cm" fo:margin-bottom="0.388cm" style:line-height-at-least="0.388cm"/>
    </style:style>
    <style:style style:name="Header" style:family="paragraph" style:parent-style-name="Standard" style:class="extra"/>
    <style:style style:name="Briefkopf" style:family="paragraph" style:parent-style-name="Header">
      <style:text-properties style:font-name="Garamond" fo:letter-spacing="normal" style:letter-kerning="true"/>
    </style:style>
    <style:style style:name="Absender" style:family="paragraph" style:parent-style-name="Standard">
      <style:paragraph-properties style:line-height-at-least="0.282cm" fo:keep-together="always"/>
      <style:text-properties fo:font-size="7pt" style:font-size-asian="7pt"/>
    </style:style>
    <style:style style:name="Firmenunterschrift_20_Abteilung" style:display-name="Firmenunterschrift Abteilung" style:family="paragraph" style:parent-style-name="Signature" style:next-style-name="Standard">
      <style:paragraph-properties fo:margin-top="0cm" fo:margin-bottom="0cm"/>
    </style:style>
    <style:style style:name="Footer" style:family="paragraph" style:parent-style-name="Standard" style:class="extra"/>
    <style:style style:name="Bezugszeichenzeile" style:family="paragraph" style:parent-style-name="Standard" style:next-style-name="Bezugszeichentext">
      <style:text-properties fo:font-size="8pt" style:font-size-asian="8pt"/>
    </style:style>
    <style:style style:name="Bezugszeichentext" style:family="paragraph" style:parent-style-name="Bezugszeichenzeile" style:next-style-name="Betreffzeile">
      <style:paragraph-properties fo:margin-left="0cm" fo:margin-right="-1.7cm" fo:text-indent="0cm" style:auto-text-indent="false"/>
      <style:text-properties fo:font-size="10pt" style:font-size-asian="10pt"/>
    </style:style>
    <style:style style:name="Betreffzeile" style:family="paragraph" style:parent-style-name="Standard" style:next-style-name="Anrede">
      <style:text-properties fo:font-weight="bold" style:font-weight-asian="bold"/>
    </style:style>
    <style:style style:name="Absender_20_im_20_Kuvertfenster" style:display-name="Absender im Kuvertfenster" style:family="paragraph" style:parent-style-name="Standard" style:next-style-name="Standard">
      <style:paragraph-properties fo:text-align="start" style:justify-single-word="false"/>
      <style:text-properties fo:font-size="8pt" fo:letter-spacing="normal" style:text-underline-style="solid" style:text-underline-width="auto" style:text-underline-color="font-color" style:font-size-asian="8pt"/>
    </style:style>
    <style:style style:name="Versandanweisungen" style:family="paragraph" style:parent-style-name="Standard" style:next-style-name="Standard">
      <style:paragraph-properties fo:text-align="start" style:justify-single-word="false"/>
      <style:text-properties fo:letter-spacing="normal"/>
    </style:style>
    <style:style style:name="Firmenunterschrift" style:family="paragraph" style:parent-style-name="Firmenunterschrift_20_Abteilung"/>
    <style:style style:name="Briefkopfadresse" style:family="paragraph" style:parent-style-name="Standard">
      <style:paragraph-properties style:line-height-at-least="0.388cm"/>
    </style:style>
    <style:style style:name="Cc_20_Liste" style:display-name="Cc Liste" style:family="paragraph" style:parent-style-name="Standard"/>
    <style:style style:name="Makrotext" style:family="paragraph">
      <style:paragraph-properties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etter-spacing="-0.009cm" fo:language="de" fo:country="DE" style:font-name-asian="Arial" style:font-size-asian="10pt" style:font-name-complex="Courier New" style:font-size-complex="10pt" style:language-complex="ar" style:country-complex="SA"/>
    </style:style>
    <style:style style:name="Kommentartext" style:family="paragraph" style:parent-style-name="Standard">
      <style:text-properties fo:font-size="12pt" style:font-size-asian="12pt" style:font-size-complex="12pt"/>
    </style:style>
    <style:style style:name="Kommentarthema" style:family="paragraph" style:parent-style-name="Kommentartext" style:next-style-name="Kommentartext">
      <style:text-properties fo:font-size="10pt" style:font-size-asian="10pt" style:font-size-complex="10pt"/>
    </style:style>
    <style:style style:name="Sprechblasentext" style:family="paragraph" style:parent-style-name="Standard">
      <style:text-properties style:font-name="Lucida Grande" fo:font-size="9pt" style:font-size-asian="9pt" style:font-size-complex="9pt"/>
    </style:style>
    <style:style style:name="Frame_20_contents" style:display-name="Frame contents" style:family="paragraph" style:parent-style-name="Text_20_body" style:class="extra"/>
    <style:style style:name="Absatzstandardschriftart" style:family="text"/>
    <style:style style:name="Kommentarzeichen"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Wingdings"/>
    </style:style>
    <style:style style:name="Mfr1" style:family="graphic" style:parent-style-name="Frame">
      <style:graphic-properties fo:margin-left="0cm" fo:margin-right="0.25cm" fo:margin-top="0.25cm" fo:margin-bottom="0.25cm" style:wrap="none" style:vertical-pos="from-top" style:vertical-rel="page"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69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12cm" fo:margin-bottom="2.713cm" style:dynamic-spacing="true"/>
      </style:header-style>
      <style:footer-style/>
    </style:page-layout>
    <style:page-layout style:name="Mpm2">
      <style:page-layout-properties fo:page-width="20.999cm" fo:page-height="29.699cm" style:num-format="1" style:print-orientation="portrait" fo:margin-top="1.69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12cm" fo:margin-bottom="2.713cm" style:dynamic-spacing="true"/>
      </style:header-style>
      <style:footer-style>
        <style:header-footer-properties fo:min-height="0cm"/>
      </style:footer-style>
    </style:page-layout>
    <number:date-style style:name="N106">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text:span text:style-name="MT1"></text:span> <text:s/>Page <text:page-number style:num-format="1" text:select-page="current"/><text:tab/><text:tab/><text:date style:data-style-name="N106" text:date-value="2012-05-02T16:52:04">Mai 2, 2012</text:date></text:p>
      </style:header>
    </style:master-page>
    <style:master-page style:name="First_20_Page" style:display-name="First Page" style:page-layout-name="Mpm2" style:next-style-name="Standard">
      <style:header>
        <text:p text:style-name="Header"><draw:frame draw:style-name="Mfr1" draw:name="Frame6" text:anchor-type="paragraph" svg:y="0.002cm" fo:min-width="0cm" svg:height="10.432cm" draw:z-index="5"><draw:text-box><text:p text:style-name="Briefkopf"/></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fessioneller Brief</dc:title>
    <meta:initial-creator>Sven-Erik Dörge</meta:initial-creator>
    <meta:creation-date>2012-04-11T22:25:00</meta:creation-date>
    <dc:creator>Sven-Erik Dörge</dc:creator>
    <dc:date>2012-04-11T22:25:00</dc:date>
    <meta:editing-cycles>2</meta:editing-cycles>
    <meta:editing-duration>PT52113H31M44S</meta:editing-duration>
    <meta:generator>OpenOffice.org/3.0$Linux OpenOffice.org_project/300m15$Build-9379</meta:generator>
    <meta:document-statistic meta:table-count="0" meta:image-count="0" meta:object-count="0" meta:page-count="1" meta:paragraph-count="13" meta:word-count="136" meta:character-count="1050"/>
    <meta:user-defined meta:name="LCID" meta:value-type="float">1031</meta:user-defined>
    <meta:user-defined meta:name="UseDefaultLanguage" meta:value-type="boolean">true</meta:user-defined>
    <meta:user-defined meta:name="Version" meta:value-type="float">99031900</meta:user-defined>
  </office:meta>
</office:document-meta>
</file>